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center" style:position="3.4625in"/>
          <style:tab-stop style:type="right" style:position="6.925in"/>
        </style:tab-stops>
      </style:paragraph-properties>
      <style:text-properties fo:font-style="italic" style:font-style-asian="italic" style:font-style-complex="italic" fo:font-size="15pt" style:font-size-asian="15pt" style:font-size-complex="15pt" fo:language="nl" fo:country="BE"/>
    </style:style>
    <style:style style:name="P4" style:parent-style-name="Standard" style:family="paragraph">
      <style:paragraph-properties fo:text-align="center"/>
      <style:text-properties fo:language="nl" fo:country="BE"/>
    </style:style>
    <style:style style:name="P5" style:parent-style-name="Standard" style:family="paragraph">
      <style:paragraph-properties fo:text-align="justify" fo:line-height="150%"/>
    </style:style>
    <style:style style:name="T6" style:parent-style-name="Standaardalinea-lettertype" style:family="text">
      <style:text-properties fo:language="nl" fo:country="BE"/>
    </style:style>
    <style:style style:name="T7" style:parent-style-name="Voetnootmarkering" style:family="text">
      <style:text-properties fo:language="nl" fo:country="BE"/>
    </style:style>
    <style:style style:name="T8" style:parent-style-name="Standaardalinea-lettertype" style:family="text">
      <style:text-properties fo:language="nl" fo:country="BE"/>
    </style:style>
    <style:style style:name="T9" style:parent-style-name="Standaardalinea-lettertype" style:family="text">
      <style:text-properties fo:language="nl" fo:country="BE"/>
    </style:style>
    <style:style style:name="T10" style:parent-style-name="Voetnootmarkering" style:family="text">
      <style:text-properties fo:language="nl" fo:country="BE"/>
    </style:style>
    <style:style style:name="P11" style:parent-style-name="Standard" style:family="paragraph">
      <style:paragraph-properties fo:text-align="justify" fo:line-height="150%"/>
      <style:text-properties fo:language="nl" fo:country="BE"/>
    </style:style>
    <style:style style:name="P12" style:parent-style-name="Standard" style:family="paragraph">
      <style:paragraph-properties fo:text-align="justify" fo:line-height="150%"/>
      <style:text-properties fo:language="nl" fo:country="BE"/>
    </style:style>
    <style:style style:name="P13" style:parent-style-name="Standard" style:family="paragraph">
      <style:paragraph-properties fo:text-align="justify" fo:line-height="150%"/>
      <style:text-properties fo:language="nl" fo:country="BE"/>
    </style:style>
    <style:style style:name="P14" style:parent-style-name="Standard" style:family="paragraph">
      <style:paragraph-properties fo:text-align="justify" fo:line-height="150%"/>
      <style:text-properties fo:language="nl" fo:country="BE"/>
    </style:style>
    <style:style style:name="P15" style:parent-style-name="Standard" style:family="paragraph">
      <style:paragraph-properties fo:text-align="justify" fo:line-height="150%"/>
      <style:text-properties fo:language="nl" fo:country="BE"/>
    </style:style>
    <style:style style:name="P16" style:parent-style-name="Standard" style:family="paragraph">
      <style:paragraph-properties fo:text-align="justify" fo:line-height="150%"/>
      <style:text-properties fo:language="nl" fo:country="BE"/>
    </style:style>
    <style:style style:name="P17" style:parent-style-name="Standard" style:family="paragraph">
      <style:paragraph-properties fo:text-align="justify" fo:line-height="150%"/>
      <style:text-properties fo:language="nl" fo:country="BE"/>
    </style:style>
    <style:style style:name="P18" style:parent-style-name="Standard" style:family="paragraph">
      <style:paragraph-properties fo:text-align="justify" fo:line-height="150%"/>
      <style:text-properties fo:language="nl" fo:country="BE"/>
    </style:style>
    <style:style style:name="P19" style:parent-style-name="Standard" style:family="paragraph">
      <style:paragraph-properties fo:text-align="justify" fo:line-height="150%"/>
      <style:text-properties fo:language="nl" fo:country="BE"/>
    </style:style>
  </office:automatic-styles>
  <office:body>
    <office:text text:use-soft-page-breaks="true">
      <text:p text:style-name="P1"><text:tab/>De geldkraan gaat dicht<text:tab/></text:p>
      <text:p text:style-name="P4"/>
      <text:p text:style-name="P5"><text:span text:style-name="T6">De coronacrisis is de grootste economische crisis sinds de Tweede Wereldoorlog.</text:span><text:span text:style-name="T7"><text:note text:note-class="footnote" text:id="_ftn0"><text:note-citation>1</text:note-citation><text:note-body><text:p text:style-name="Footnote"><text:a xlink:href="https://www.vrt.be/vrtnws/nl/2020/12/09/economische-impact-coronacrisis/" office:target-frame-name="_top" xlink:show="replace"><text:span text:style-name="Hyperlink">http</text:span><text:bookmark-start text:name="_Hlt93858266"/><text:bookmark-start text:name="_Hlt93858267"/><text:span text:style-name="Hyperlink">s</text:span><text:bookmark-end text:name="_Hlt93858266"/><text:bookmark-end text:name="_Hlt93858267"/><text:span text:style-name="Hyperlink">://www.vrt.be/vrtnws/nl/2020/12/09/economische-impact-coronacrisis/</text:span></text:a></text:p></text:note-body></text:note></text:span><text:span text:style-name="T8"><text:s/>Onze economie heeft het nu moeilijker dan ooit, vooral op financieel vlak. Daarom begreep ik oo</text:span><text:span text:style-name="T9">k niets van de beslissing die de Europese Centrale Bank (ECB) heeft genomen, die beschreven staat in het artikel “Europese Centrale Bank bouwt noodsteun aan Europese economie af”.</text:span><text:span text:style-name="T10"><text:note text:note-class="footnote" text:id="_ftn1"><text:note-citation>2</text:note-citation><text:note-body><text:p text:style-name="Voetnoottekst"><text:s/><text:a xlink:href="https://www.vrt.be/vrtnws/nl/2021/12/16/ecb-verwacht-hogere-inflatie-en-verlaagt-groeiprognoses/" office:target-frame-name="_top" xlink:show="replace"><text:span text:style-name="Hyperlink">https://www.vrt.be/vrtnws/nl/2021/12/16/ecb-verwacht-hogere-inflatie-en-verlaagt-g</text:span><text:bookmark-start text:name="_Hlt93858280"/><text:bookmark-start text:name="_Hlt93858281"/><text:span text:style-name="Hyperlink">r</text:span><text:bookmark-end text:name="_Hlt93858280"/><text:bookmark-end text:name="_Hlt93858281"/><text:span text:style-name="Hyperlink">oeiprognoses/</text:span></text:a></text:p></text:note-body></text:note></text:span></text:p>
      <text:p text:style-name="P11"/>
      <text:p text:style-name="P12">Ik vind dit een redelijk heftige beslissing om de geldkraan dicht te draaien tijdens een zware crisis. Ten eerste,<text:s/>als de ECB hun bedrag dat ze investeren in de economie verlagen, gaan bedrijven die het moeilijk hebben tijdens de corona lagere premies krijgen. Hierdoor kunnen ze minder investeren in hun productie. Als gevolg daarvan kan een bedrijf failliet gaan.</text:p>
      <text:p text:style-name="P13"/>
      <text:p text:style-name="P14">Ten tweede,<text:s/>als een bedrijf failliet gaat<text:s/>worden de werknemers werkloos, met als gevolg dat ze geen vast inkomen meer hebben. Door de coronacrisis is er veel inflatie en hierdoor gaan ze moeilijker aan hun basisbehoeften kunnen voldoen, dus moeten ze een tijdelijke werkloosheidsvergoeding kunnen krijgen. Maar hoe minder de ECB investeert, hoe lager de vergoedingen, hoe minder werklozen aan de basisbehoeften kunnen voldoen.</text:p>
      <text:p text:style-name="P15"/>
      <text:p text:style-name="P16">Zonder de steun van de ECB gaat het, volgens mij, moeilijk worden voor de economie om zichzelf te herstellen.</text:p>
      <text:p text:style-name="P17"/>
      <text:p text:style-name="P18">Ilani Defryn, Lier</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tekst" style:display-name="Kopteks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Voetnoottekst" style:display-name="Voetnoottekst" style:family="paragraph" style:parent-style-name="Standard">
      <style:text-properties style:font-name-complex="Mangal" fo:font-size="10pt" style:font-size-asian="10pt" style:font-size-complex="9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text-position="super 66.6%"/>
    </style:style>
    <style:style style:name="VoetnoottekstChar" style:display-name="Voetnoottekst Char" style:family="text" style:parent-style-name="Standaardalinea-lettertype">
      <style:text-properties style:font-name-complex="Mangal" fo:font-size="10pt" style:font-size-asian="10pt" style:font-size-complex="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T2" style:parent-style-name="Standaardalinea-lettertype" style:family="text">
      <style:text-properties fo:language="nl" fo:country="BE"/>
    </style:style>
    <style:style style:name="P3" style:parent-style-name="Koptekst" style:family="paragraph">
      <style:text-properties fo:language="nl" fo:country="BE"/>
    </style:style>
  </office:automatic-styles>
  <office:master-styles>
    <style:master-page style:name="MP0" style:page-layout-name="PL0">
      <style:header>
        <text:p text:style-name="Koptekst">Ilani Defryn<text:tab/>4EMa<text:tab/><text:span text:style-name="T2">Economie</text:span></text:p>
        <text:p text:style-name="P3"><text:tab/><text:tab/>Nederland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ani Defryn</meta:initial-creator>
    <dc:creator>Ilani Defryn</dc:creator>
    <meta:creation-date>2022-01-23T18:26:00Z</meta:creation-date>
    <dc:date>2022-05-29T08:57:00Z</dc:date>
    <meta:template xlink:href="Normal" xlink:type="simple"/>
    <meta:editing-cycles>3</meta:editing-cycles>
    <meta:editing-duration>PT420S</meta:editing-duration>
    <meta:document-statistic meta:page-count="1" meta:paragraph-count="2" meta:word-count="201" meta:character-count="1309" meta:row-count="9" meta:non-whitespace-character-count="1110"/>
  </office:meta>
</office:document-meta>
</file>