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style="italic" style:font-style-asian="italic" style:font-style-complex="italic" fo:font-size="15pt" style:font-size-asian="15pt" style:font-size-complex="15pt" fo:language="nl" fo:country="BE"/>
    </style:style>
    <style:style style:name="P4" style:parent-style-name="Standard" style:family="paragraph">
      <style:paragraph-properties fo:text-align="center"/>
      <style:text-properties fo:language="nl" fo:country="BE"/>
    </style:style>
    <style:style style:name="P5" style:parent-style-name="Standard" style:family="paragraph">
      <style:paragraph-properties fo:text-align="justify"/>
      <style:text-properties fo:language="nl" fo:country="BE"/>
    </style:style>
    <style:style style:name="P6" style:parent-style-name="Standard" style:family="paragraph">
      <style:paragraph-properties fo:text-align="justify"/>
      <style:text-properties fo:language="nl" fo:country="BE"/>
    </style:style>
    <style:style style:name="T7" style:parent-style-name="Standaardalinea-lettertype" style:family="text">
      <style:text-properties fo:language="nl" fo:country="BE"/>
    </style:style>
    <style:style style:name="T8" style:parent-style-name="Hyperlink" style:family="text">
      <style:text-properties style:letter-kerning="false" fo:language="nl" fo:country="BE"/>
    </style:style>
    <style:style style:name="T9" style:parent-style-name="Hyperlink" style:family="text">
      <style:text-properties style:letter-kerning="false" fo:language="nl" fo:country="BE"/>
    </style:style>
    <style:style style:name="T10" style:parent-style-name="Hyperlink" style:family="text">
      <style:text-properties style:letter-kerning="false" fo:language="nl" fo:country="BE"/>
    </style:style>
    <style:style style:name="P11" style:parent-style-name="Footnote" style:list-style-name="LFO1" style:family="paragraph"/>
    <style:style style:name="T12" style:parent-style-name="Hyperlink" style:family="text">
      <style:text-properties fo:language="nl" fo:country="BE"/>
    </style:style>
    <style:style style:name="T13" style:parent-style-name="Hyperlink" style:family="text">
      <style:text-properties fo:language="nl" fo:country="BE"/>
    </style:style>
    <style:style style:name="T14" style:parent-style-name="Standaardalinea-lettertype" style:family="text">
      <style:text-properties fo:language="nl" fo:country="BE"/>
    </style:style>
  </office:automatic-styles>
  <office:body>
    <office:text text:use-soft-page-breaks="true">
      <text:p text:style-name="P1">Lezersbrief motivatie</text:p>
      <text:p text:style-name="P4"/>
      <text:p text:style-name="P5">Ik heb dit artikel gekozen, omdat het over een heel actueel onderwerp gaat. De beslissing die is genomen en in het artikel beschreven staat, gaat in april 2022 in. Dit wil zeggen dat we binnenkort gaan<text:s/>ondervinden wat de gevolgen zijn van deze beslissing. Ook past dit artikel bij thema zes, onderzoeksvraag drie: is economische groei wenselijk? Als een bedrijf het moeilijk heeft tijdens een crisis moet het premies krijgen, zodat ze kunnen produceren. Als<text:s/>ze nu lagere<text:s/>premies krijgen kunnen ze minder of niet produceren, waardoor er weinig of geen economische groei is. Hierdoor is er ook meer werkloosheid.</text:p>
      <text:p text:style-name="P6"/>
      <text:p text:style-name="Footnote"><text:span text:style-name="T7">Bronnen: - <text:s/></text:span><text:a xlink:href="https://www.vrt.be/vrtnws/nl/2021/12/16/ecb-verwacht-hogere-inflatie-en-verlaagt-groeiprognoses/" office:target-frame-name="_top" xlink:show="replace"><text:span text:style-name="T8">https://www.vrt.be/vrtnws/nl/2021/12/16/ecb-verwacht-hogere-inflatie-en-verlaagt-g</text:span><text:bookmark-start text:name="_Hlt93858281"/><text:bookmark-start text:name="_Hlt93858280"/><text:span text:style-name="T9">r</text:span><text:bookmark-end text:name="_Hlt93858281"/><text:bookmark-end text:name="_Hlt93858280"/><text:span text:style-name="T10">oeiprognoses/</text:span></text:a></text:p>
      <text:list text:style-name="LFO1" text:continue-numbering="true">
        <text:list-item>
          <text:p text:style-name="P11"><text:a xlink:href="https://www.vrt.be/vrtnws/nl/2020/12/09/economische-impact-coronacrisis/" office:target-frame-name="_top" xlink:show="replace"><text:span text:style-name="T12">https://www.vrt.be/vrtnws/nl/2020/12/09/econom</text:span><text:span text:style-name="T13">ische-impact-coronacrisis/</text:span></text:a><text:span text:style-name="T14"><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ptekst" style:display-name="Koptekst"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000000"/>
    </style:style>
    <style:style style:name="Footnote" style:display-name="Footnote" style:family="paragraph" style:parent-style-name="Standaard">
      <style:paragraph-properties text:number-lines="false" style:vertical-align="auto" fo:margin-left="0.1965in" fo:text-indent="-0.1965in">
        <style:tab-stops/>
      </style:paragraph-properties>
      <style:text-properties fo:font-size="10pt" style:font-size-asian="10pt" style:font-size-complex="10pt" fo:hyphenate="false"/>
    </style:style>
    <style:style style:name="Voetnootmarkering" style:display-name="Voetnootmarkering" style:family="text" style:parent-style-name="Standaardalinea-lettertype">
      <style:text-properties style:text-position="super 66.6%"/>
    </style:style>
    <style:style style:name="Onopgelostemelding" style:display-name="Onopgeloste melding" style:family="text" style:parent-style-name="Standaardalinea-lettertype">
      <style:text-properties fo:color="#605E5C" fo:background-color="#E1DFDD"/>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SimSu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Standaardalinea-lettertype" style:family="text">
      <style:text-properties fo:language="nl" fo:country="BE"/>
    </style:style>
    <style:style style:name="P3" style:parent-style-name="Koptekst" style:family="paragraph">
      <style:text-properties fo:language="nl" fo:country="BE"/>
    </style:style>
  </office:automatic-styles>
  <office:master-styles>
    <style:master-page style:name="MP0" style:page-layout-name="PL0">
      <style:header>
        <text:p text:style-name="Koptekst">Ilani Defryn<text:tab/>4EMa<text:tab/><text:span text:style-name="T2">Economie</text:span></text:p>
        <text:p text:style-name="P3"><text:tab/><text:tab/>Nederland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Ilani Defryn</meta:initial-creator>
    <dc:creator>Sven Defryn</dc:creator>
    <meta:creation-date>2022-01-25T17:55:00Z</meta:creation-date>
    <dc:date>2022-01-25T17:55:00Z</dc:date>
    <meta:template xlink:href="Normal" xlink:type="simple"/>
    <meta:editing-cycles>2</meta:editing-cycles>
    <meta:editing-duration>PT60S</meta:editing-duration>
    <meta:document-statistic meta:page-count="1" meta:paragraph-count="2" meta:word-count="157" meta:character-count="1020" meta:row-count="7" meta:non-whitespace-character-count="865"/>
  </office:meta>
</office:document-meta>
</file>